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2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Normalny">
      <style:paragraph-properties fo:margin-top="0cm" fo:margin-bottom="0cm" loext:contextual-spacing="false" fo:line-height="106%"/>
      <style:text-properties style:font-name="Times New Roman" fo:font-size="12pt" style:font-size-asian="12pt" style:font-size-complex="12pt"/>
    </style:style>
    <style:style style:name="P4" style:family="paragraph" style:parent-style-name="Normalny">
      <style:paragraph-properties fo:margin-top="0cm" fo:margin-bottom="0cm" loext:contextual-spacing="false" fo:line-height="106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rmalny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Normalny">
      <style:paragraph-properties fo:margin-top="0cm" fo:margin-bottom="0cm" loext:contextual-spacing="false" fo:line-height="106%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Normalny">
      <style:paragraph-properties fo:margin-top="0cm" fo:margin-bottom="0cm" loext:contextual-spacing="false" fo:line-height="106%"/>
    </style:style>
    <style:style style:name="P9" style:family="paragraph" style:parent-style-name="Nagłówek_20__23_2" style:master-page-name="MP0">
      <style:paragraph-properties fo:margin-top="0cm" fo:margin-bottom="0cm" loext:contextual-spacing="false" fo:line-height="105%" fo:text-align="justify" style:justify-single-word="false" fo:keep-together="always" style:page-number="auto" fo:break-before="page" fo:keep-with-next="always"/>
    </style:style>
    <style:style style:name="P10" style:family="paragraph" style:parent-style-name="Nagłówek_20__23_2">
      <style:paragraph-properties fo:margin-top="0cm" fo:margin-bottom="0cm" loext:contextual-spacing="false" fo:line-height="105%" fo:text-align="justify" style:justify-single-word="false" fo:keep-together="always" fo:keep-with-next="always"/>
      <style:text-properties fo:font-size="12pt" fo:font-weight="normal" style:font-size-asian="12pt" style:font-weight-asian="normal" style:font-size-complex="12pt"/>
    </style:style>
    <style:style style:name="T1" style:family="text">
      <style:text-properties fo:font-size="12pt" fo:font-weight="normal" style:font-size-asian="12pt" style:font-weight-asian="normal" style:font-size-complex="12pt"/>
    </style:style>
    <style:style style:name="T2" style:family="text">
      <style:text-properties fo:font-size="12pt" style:font-size-asian="12pt" style:font-size-complex="12pt" style:font-weight-complex="normal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officeooo:rsid="0006f1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2"><text:span text:style-name="Domyślna_20_czcionka_20_akapitu"><text:span text:style-name="T1"><text:s text:c="33"/></text:span></text:span><text:span text:style-name="Domyślna_20_czcionka_20_akapitu"><text:span text:style-name="T2">Stypendia Starosty Mikołowskiego rok szkolny 2020/2021</text:span></text:span></text:h>
      <text:h text:style-name="P10" text:outline-level="2"/>
      <text:h text:style-name="P10" text:outline-level="2">W dniu 23.07.2021 roku. przyznano „ Stypendium Starosty Mikołowskiego”.</text:h>
      <text:p text:style-name="Akapit_20_z_20_listą"><text:s text:c="27"/></text:p>
      <text:p text:style-name="Normalny">175 uczniów otrzyma <text:s/>stypendium w kwocie 2 000 zł wypłacane do końca sierpnia 2021 roku.</text:p>
      <text:p text:style-name="P2"/>
      <text:p text:style-name="P6">I Liceum Ogólnokształcące im. Karola Miarki w Mikołowie</text:p>
      <text:p text:style-name="P2"/>
      <text:p text:style-name="P1">Julia Grzywok za wyniki w nauce</text:p>
      <text:p text:style-name="P1">Wojciech Morawski za wyniki w nauce</text:p>
      <text:p text:style-name="P1">Maria Trędzbor za wyniki w nauce</text:p>
      <text:p text:style-name="P1">Julia Makosz za wyniki w nauce</text:p>
      <text:p text:style-name="P1">Wiktoria Piskuła za wyniki w nauce</text:p>
      <text:p text:style-name="P1">Karol Brzoza za wyniki w nauce</text:p>
      <text:p text:style-name="P1">Paweł Drzas za wyniki w nauce</text:p>
      <text:p text:style-name="P1">Adrian Michalak za wyniki w nauce</text:p>
      <text:p text:style-name="P1">Maksym Serafin za wyniki w nauce</text:p>
      <text:p text:style-name="P1">Beata Szer za wyniki w nauce</text:p>
      <text:p text:style-name="P1">Mateusz Wala za wyniki w nauce</text:p>
      <text:p text:style-name="P1">Marcin Roman Gajda za wyniki w nauce</text:p>
      <text:p text:style-name="P1">Wiktoria Góralska za wyniki w nauce</text:p>
      <text:p text:style-name="P1">Jan Maksymilian Macura za wyniki w nauce</text:p>
      <text:p text:style-name="P1">Iwo Jan Rybicki za wyniki w nauce</text:p>
      <text:p text:style-name="P1">Julia Weronika Stobiecka za wyniki w nauce</text:p>
      <text:p text:style-name="P1">Sebastian Bober za wyniki w nauce</text:p>
      <text:p text:style-name="P1">Natalia Pośpiech za wyniki w nauce</text:p>
      <text:p text:style-name="P1">Michalina Rak za wyniki w nauce</text:p>
      <text:p text:style-name="P1">Kinga Mecner za wyniki w nauce</text:p>
      <text:p text:style-name="P1">Zuzanna Walczak za wyniki w nauce</text:p>
      <text:p text:style-name="P1">Julia Erm za wyniki w nauce</text:p>
      <text:p text:style-name="P1">Dawid Figas za wyniki w nauce</text:p>
      <text:p text:style-name="P1">Paweł Gałuszka za wyniki w nauce</text:p>
      <text:p text:style-name="P1">Natalia Kowalska za wyniki w nauce</text:p>
      <text:p text:style-name="P1">Natalia Pluta za wyniki w nauce</text:p>
      <text:p text:style-name="P1">Faustyna Poręba za wyniki w nauce</text:p>
      <text:p text:style-name="P1">Oliwia Sadło za wyniki w nauce</text:p>
      <text:p text:style-name="P1">Alicja Te<text:span text:style-name="T5">i</text:span>nert za wyniki w nauce</text:p>
      <text:p text:style-name="P1">Amelia Te<text:span text:style-name="T5">i</text:span>nert za wyniki w nauce</text:p>
      <text:p text:style-name="P1">Paweł Myszor za wyniki w nauce</text:p>
      <text:p text:style-name="P1">Patryk Mateusz Jaskółka za wyniki w nauce</text:p>
      <text:p text:style-name="P1">Mateusz Michał Puchała za wyniki w nauce</text:p>
      <text:p text:style-name="P1">Zofia Kunert za wyniki w nauce</text:p>
      <text:p text:style-name="P1">Michalina Macha za wyniki w nauce</text:p>
      <text:p text:style-name="P1">Beata Matuszczyk za wyniki w nauce</text:p>
      <text:p text:style-name="P1">Oskar Schubert za wyniki w nauce</text:p>
      <text:p text:style-name="P1">Paweł Sikora za wyniki w nauce</text:p>
      <text:p text:style-name="P1">Julia Urbanek za wyniki w nauce</text:p>
      <text:p text:style-name="P1">Wiktoria Wilczak za wyniki w nauce</text:p>
      <text:p text:style-name="P1">Anna Lehmann za wyniki w nauce</text:p>
      <text:p text:style-name="P1"><text:soft-page-break/>Krzysztof Łakomski za wyniki w nauce</text:p>
      <text:p text:style-name="P1">Julia Machul za wyniki w nauce</text:p>
      <text:p text:style-name="P1">Weronika Spora za wyniki w nauce</text:p>
      <text:p text:style-name="P1">Hanna Benson za wyniki w nauce</text:p>
      <text:p text:style-name="P1">Natalia Poniedzielska za wyniki w nauce</text:p>
      <text:p text:style-name="P1">Ewa Słomiany za wyniki w nauce</text:p>
      <text:p text:style-name="P1">Julia Szczykutowicz za wyniki w nauce</text:p>
      <text:p text:style-name="P1">Marta Zajusz za wyniki w nauce</text:p>
      <text:p text:style-name="P1">Nikola Paszek za wyniki w nauce</text:p>
      <text:p text:style-name="P1">Wojciech Henryk Rutkowski za wyniki w nauce</text:p>
      <text:p text:style-name="P1">Patrycja Hajduga za wyniki w nauce</text:p>
      <text:p text:style-name="P1">Dominik Sabiniok za wyniki w nauce</text:p>
      <text:p text:style-name="P1">Tomasz Żogała za wyniki w nauce</text:p>
      <text:p text:style-name="P1">Emilia Powązka za wyniki w nauce</text:p>
      <text:p text:style-name="P1">Julia Zając za wyniki w nauce</text:p>
      <text:p text:style-name="P1">Piotr Franciszek Danielczyk za wyniki w nauce</text:p>
      <text:p text:style-name="P1">Kinga Grabarczyk za wyniki w nauce</text:p>
      <text:p text:style-name="P1">Łukasz Aleksander Ucka za wyniki w nauce</text:p>
      <text:p text:style-name="P1">Monika Malcherczyk za wyniki w nauce</text:p>
      <text:p text:style-name="P1">Karolina Wermińska za wyniki w nauce</text:p>
      <text:p text:style-name="P1">Piotr Krętosz za osiągnięcia <text:s/>w nauce</text:p>
      <text:p text:style-name="P1">Julia Mecner za osiągnięcia w nauce</text:p>
      <text:p text:style-name="P1">Oliwia Filipczyk za osiągnięcia sportowe</text:p>
      <text:p text:style-name="P1">Julia Wawrzykowska za osiągniecia sportowe</text:p>
      <text:p text:style-name="P1">Emilia Teresa Szojda za osiągniecia sportowe</text:p>
      <text:p text:style-name="P1">Otylia Wiktoria Barczyk za osiągnięcia sportowe</text:p>
      <text:p text:style-name="P1">Paweł Mieszczanin za osiągniecia sportowe</text:p>
      <text:p text:style-name="P1">Maja Dawidenko za osiągniecia sportowe</text:p>
      <text:p text:style-name="P1">Emilia Jarek za osiągniecia sportowe</text:p>
      <text:p text:style-name="P1">Jakub Rafał Makosz za osiągniecia sportowe</text:p>
      <text:p text:style-name="P1"/>
      <text:p text:style-name="P6">II Liceum Ogólnokształcące im. rotmistrza Witolda Pileckiego w Mikołowie</text:p>
      <text:p text:style-name="P2"/>
      <text:p text:style-name="P1">Klaudiusz Gubernat za wyniki w nauce</text:p>
      <text:p text:style-name="P1">Maja Tarnawska za wyniki w nauce</text:p>
      <text:p text:style-name="P1">Aleksandra Korny za wyniki w nauce</text:p>
      <text:p text:style-name="P1">Natalia Kasprowska za wyniki w nauce</text:p>
      <text:p text:style-name="P1">Zofia Falkus za wyniki w nauce</text:p>
      <text:p text:style-name="P1">Oliwia Wojtas za wyniki w nauce</text:p>
      <text:p text:style-name="P1">Zofia Musioł za wyniki w nauce</text:p>
      <text:p text:style-name="P1">Dawid Witala za wyniki w nauce</text:p>
      <text:p text:style-name="P1">Magdalena Korczyk za wyniki w nauce</text:p>
      <text:p text:style-name="P1">Aleksandra Mróz za wyniki w nauce</text:p>
      <text:p text:style-name="P1">Marta Żogała za wyniki w nauce</text:p>
      <text:p text:style-name="P1">Julia Kasińska za osiągnięcia sportowe</text:p>
      <text:p text:style-name="P1">Zofia Tkocz za osiągnięcia sportowe</text:p>
      <text:p text:style-name="P1">Justyna Czyrnia za osiągniecia sportowe</text:p>
      <text:p text:style-name="P1">Michalina Leidgens za osiągnięcia sportowe</text:p>
      <text:p text:style-name="P1"/>
      <text:p text:style-name="P1"/>
      <text:p text:style-name="P6"><text:soft-page-break/>Zespół Szkół Technicznych w Mikołowie</text:p>
      <text:p text:style-name="P1"/>
      <text:p text:style-name="P1">Michał Niemann za wyniki w nauce</text:p>
      <text:p text:style-name="P1">Dawid Stasica za wyniki w nauce</text:p>
      <text:p text:style-name="P1">Tymoteusz Kaczmarczyk za wyniki w nauce</text:p>
      <text:p text:style-name="P1">Mateusz Skrzypczyk za wyniki w nauce</text:p>
      <text:p text:style-name="P1">Damian Gajda za wyniki w nauce</text:p>
      <text:p text:style-name="P1">Paweł Hajok za wyniki w nauce</text:p>
      <text:p text:style-name="P1">Paweł Pietrzyk za wyniki w nauce</text:p>
      <text:p text:style-name="P1">Grzegorz Pisulski za wyniki w nauce</text:p>
      <text:p text:style-name="P1">Kacper Kowalski za wyniki w nauce</text:p>
      <text:p text:style-name="P1">Zuzanna Tworek za wyniki w nauce</text:p>
      <text:p text:style-name="P1">Łukasz Wolf za wyniki w nauce</text:p>
      <text:p text:style-name="P1">Wiktoria Rosiek za wyniki w nauce</text:p>
      <text:p text:style-name="P1">Rafał Wójcik za wyniki w nauce</text:p>
      <text:p text:style-name="P1">Jakub Skapczyk za wyniki w nauce</text:p>
      <text:p text:style-name="P1">Julia Nastula za wyniki w nauce</text:p>
      <text:p text:style-name="P1">Natalia Golasz za wyniki w nauce</text:p>
      <text:p text:style-name="P1">Zachariasz Chrzanowski za wyniki w nauce</text:p>
      <text:p text:style-name="P1">Patryk Pakura za wyniki w nauce</text:p>
      <text:p text:style-name="P1">Szymon Mazurkiewicz za wyniki w nauce</text:p>
      <text:p text:style-name="P1">Marcin Jaroszek za wyniki w nauce</text:p>
      <text:p text:style-name="P1">Kamil Buczyński za wyniki w nauce</text:p>
      <text:p text:style-name="P1">Dawid Nowakowski za wyniki w nauce</text:p>
      <text:p text:style-name="P1">Marcin Widuch za wyniki w nauce</text:p>
      <text:p text:style-name="P1">Przemysław Merta za osiągnięcia w nauce</text:p>
      <text:p text:style-name="P1">Natalia Wiechuła za osiągnięcia w nauce</text:p>
      <text:p text:style-name="P1">Agata Janosz za osiągnięcia w nauce</text:p>
      <text:p text:style-name="P1">Damian Jarczyk za osiągnięcia sportowe</text:p>
      <text:p text:style-name="P1">Krzysztof Papierok za osiągnięcia sportowe </text:p>
      <text:p text:style-name="P1">Nikolas Kosztyła za osiągnięcia sportowe </text:p>
      <text:p text:style-name="P1">Szymon Zieliński za osiągnięcia sportowe</text:p>
      <text:p text:style-name="P1">Maciej Kurzywilk za osiągniecia sportowe</text:p>
      <text:p text:style-name="P1">Szymon Zając za osiągnięcia sportowe</text:p>
      <text:p text:style-name="P1">Maciej Ostrowski za osiągnięcia sportowe</text:p>
      <text:p text:style-name="P1">Krzysztof Pawłowski za osiągnięcia sportowe</text:p>
      <text:p text:style-name="P1"/>
      <text:p text:style-name="P6">Zespół Szkół Ponadpodstawowych w Ornontowicach</text:p>
      <text:p text:style-name="P6"/>
      <text:p text:style-name="P1">Sandra Anioł za wyniki w nauce</text:p>
      <text:p text:style-name="P1">Oliwia Sajan za wyniki w nauce</text:p>
      <text:p text:style-name="P1">Wojciech Bialucha za wyniki w nauce</text:p>
      <text:p text:style-name="P1">Natalia Szudy za wyniki w nauce</text:p>
      <text:p text:style-name="P1">Jagoda Biskup za wyniki w nauce</text:p>
      <text:p text:style-name="P1">Borys Walczak za wyniki w nauce</text:p>
      <text:p text:style-name="P1">Paulina Kociuba za wyniki w nauce</text:p>
      <text:p text:style-name="P1">Lidia Figołuszka za wyniki w nauce</text:p>
      <text:p text:style-name="P1">Roksana Kurasz za wyniki w nauce</text:p>
      <text:p text:style-name="P1">Magdalena Kołodziej za wyniki w nauce</text:p>
      <text:p text:style-name="P1">Joanna Ćmiel za wyniki w nauce</text:p>
      <text:p text:style-name="P1"><text:soft-page-break/>Michalina Holeczki za wyniki w nauce</text:p>
      <text:p text:style-name="P1">Wiktoria Groborz za wyniki w nauce</text:p>
      <text:p text:style-name="P1">Wiktoria Jarek za wyniki w nauce</text:p>
      <text:p text:style-name="P1">Patrycja Piontek za wyniki w nauce</text:p>
      <text:p text:style-name="P1">Marek Ćmok za wyniki w nauce</text:p>
      <text:p text:style-name="P1">Katarzyna Wrona za wyniki w nauce</text:p>
      <text:p text:style-name="P1">Matylda Oleś za wyniki w nauce</text:p>
      <text:p text:style-name="P1">Maja Śliwka za wyniki w nauce</text:p>
      <text:p text:style-name="P1">Wiktoria Folwarska za wyniki w nauce</text:p>
      <text:p text:style-name="P1">Jędrzej Kołodziejczyk za wyniki w nauce</text:p>
      <text:p text:style-name="P1">Jan Kubiak za wyniki w nauce</text:p>
      <text:p text:style-name="P1">Wiktoria Wójcik za wyniki w nauce</text:p>
      <text:p text:style-name="P1">Anna Górnioczek za wyniki w nauce</text:p>
      <text:p text:style-name="P1">Noemi Winkler za wyniki w nauce</text:p>
      <text:p text:style-name="P1">Kinga Geneza za wyniki w nauce</text:p>
      <text:p text:style-name="P1">Julia Górnioczek za wyniki w nauce</text:p>
      <text:p text:style-name="P1">Justyna Krzeczek za wyniki w nauce</text:p>
      <text:p text:style-name="P1">Szymon Wrona za wyniki w nauce</text:p>
      <text:p text:style-name="P1">Kornelia Kołodziej za wyniki w nauce</text:p>
      <text:p text:style-name="P1">Katarzyna Szuwald za wyniki w nauce</text:p>
      <text:p text:style-name="P1">Martyna Moś za wyniki w nauce</text:p>
      <text:p text:style-name="P1">Wiktoria Lechus za wyniki w nauce</text:p>
      <text:p text:style-name="P1">Natalia Anioł za wyniki w nauce</text:p>
      <text:p text:style-name="P1">Magdalena Niziałek za wyniki w nauce</text:p>
      <text:p text:style-name="P1">Klaudia Buchalik za wyniki w nauce</text:p>
      <text:p text:style-name="P1">Izabela Dobisz za wyniki w nauce</text:p>
      <text:p text:style-name="P1">Martyna Sarzyńska za wyniki w nauce</text:p>
      <text:p text:style-name="P1">Dariusz Widuch za wyniki w nauce</text:p>
      <text:p text:style-name="P1">Damian Wojtaszek za wyniki w nauce</text:p>
      <text:p text:style-name="P1">Wiktoria Sosna za osiągniecia sportowe</text:p>
      <text:p text:style-name="P1"/>
      <text:p text:style-name="P1"/>
      <text:p text:style-name="P6">Zespół Szkół Energetycznych i Usługowych w Łaziskach Górnych</text:p>
      <text:p text:style-name="P1"/>
      <text:p text:style-name="P1">Klaudia Długi za wyniki w nauce</text:p>
      <text:p text:style-name="P1">Wiktoria Migas za wyniki w nauce</text:p>
      <text:p text:style-name="P1">Sandra Merker za wyniki w nauce</text:p>
      <text:p text:style-name="P1">Piotr Madej za wyniki w nauce</text:p>
      <text:p text:style-name="P1">Klaudia Bystrow za wyniki w nauce</text:p>
      <text:p text:style-name="P1">Wojciech Dawid za wyniki w nauce</text:p>
      <text:p text:style-name="P1">Julia Wójcik za wyniki w nauce</text:p>
      <text:p text:style-name="P1">Paweł Tomala za wyniki w nauce</text:p>
      <text:p text:style-name="P1">Laura Noras za wyniki w nauce</text:p>
      <text:p text:style-name="P1">Patrycja Pająk za wyniki w nauce</text:p>
      <text:p text:style-name="P1">Edyta Olszańska za wyniki w nauce</text:p>
      <text:p text:style-name="P1"/>
      <text:p text:style-name="P1"/>
      <text:p text:style-name="P1"/>
      <text:p text:style-name="P1"/>
      <text:p text:style-name="P1"/>
      <text:p text:style-name="P6"><text:soft-page-break/>Zespół Szkół Nr 2 Specjalnych im. Marii Grzegorzewskiej w Mikołowie</text:p>
      <text:p text:style-name="P1"/>
      <text:p text:style-name="P1">Daniel Szlachta za wyniki w nauce</text:p>
      <text:p text:style-name="P1">Marcel Kaczmarczyk za wyniki w nauce</text:p>
      <text:p text:style-name="P1">Julia Krystyna Poloczek za wyniki w nauce</text:p>
      <text:p text:style-name="P1"/>
      <text:p text:style-name="P1"/>
      <text:p text:style-name="P1"/>
      <text:p text:style-name="P5">Ogółem stypendia otrzymało: 175 uczniów </text:p>
      <text:p text:style-name="P5"/>
      <text:p text:style-name="P3">I Liceum Ogólnokształcące - 71 uczniów</text:p>
      <text:p text:style-name="P3"/>
      <text:p text:style-name="P3">II Liceum Ogólnokształcące - 15 uczniów</text:p>
      <text:p text:style-name="P3"/>
      <text:p text:style-name="P3">Zespół Szkół Technicznych - 34 uczniów</text:p>
      <text:p text:style-name="P3"/>
      <text:p text:style-name="P3">Zespół Szkół Ponadpodstawowych - 41 uczniów</text:p>
      <text:p text:style-name="P3"/>
      <text:p text:style-name="P3">Zespół Szkół Energetycznych i Usługowych - 11 uczniów</text:p>
      <text:p text:style-name="P3"/>
      <text:p text:style-name="P3">Zespół Szkół Nr2 Specjalnych - 3 uczniów</text:p>
      <text:p text:style-name="P3"/>
      <text:p text:style-name="P3"/>
      <text:p text:style-name="P8"><text:span text:style-name="Domyślna_20_czcionka_20_akapitu"><text:span text:style-name="T3">Ogółem <text:s text:c="2"/>106 – uczennic, 69 – uczniów</text:span></text:span></text:p>
      <text:p text:style-name="P4"/>
      <text:p text:style-name="P4"/>
      <text:p text:style-name="P3">Licea Ogólnokształcące - 86 uczniów (58 uczennic + 28 uczniów) </text:p>
      <text:p text:style-name="P3"/>
      <text:p text:style-name="P3">Technikum - 81 uczniów (46 uczennic + 35 uczniów)</text:p>
      <text:p text:style-name="P3"/>
      <text:p text:style-name="P3">Branżowa Szkoła I Stopnia - 5 uczniów (1 uczennica + 4 uczniów)</text:p>
      <text:p text:style-name="P3"/>
      <text:p text:style-name="P3">Liceum Ogólnokształcące Specjalne - 1 uczeń </text:p>
      <text:p text:style-name="P3"/>
      <text:p text:style-name="P3">Branżowa Szkoła I Stopnia Specjalna - 2 uczniów (1 uczennica + 1 uczeń) </text:p>
      <text:p text:style-name="P3"/>
      <text:p text:style-name="P3"/>
      <text:p text:style-name="P3"/>
      <text:p text:style-name="P3"/>
      <text:p text:style-name="P7">KRYTERIA</text:p>
      <text:p text:style-name="P7"/>
      <text:p text:style-name="P3">Za wybitne wyniki w nauce - 149 uczniów</text:p>
      <text:p text:style-name="P3"/>
      <text:p text:style-name="P3">Za wybitne osiągnięcia w nauce - 5 uczniów</text:p>
      <text:p text:style-name="P3"/>
      <text:p text:style-name="P8"><text:span text:style-name="Domyślna_20_czcionka_20_akapitu"><text:span text:style-name="T4">Za wybitne osiągnięcia sportowe - 21 uczniów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loext:contextual-spacing="false" fo:line-height="100%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true" loext:hyphenation-no-caps="false"/>
    </style:style>
    <style:style style:name="Nagłówek_20__23_2" style:display-name="Nagłówek #2" style:family="paragraph" style:parent-style-name="Normalny" style:default-outline-level="2">
      <loext:graphic-properties draw:fill="solid" draw:fill-color="#ffffff" draw:opacity="100%"/>
      <style:paragraph-properties fo:margin-top="0cm" fo:margin-bottom="0.088cm" loext:contextual-spacing="false" fo:line-height="163%" fo:text-align="center" style:justify-single-word="false" fo:hyphenation-ladder-count="no-limit" fo:background-color="#ffffff" style:vertical-align="auto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weight-complex="bold" fo:hyphenate="true" loext:hyphenation-no-caps="false"/>
    </style:style>
    <style:style style:name="Domyślna_20_czcionka_20_akapitu" style:display-name="Domyślna czcionka akapitu" style:family="text"/>
    <style:style style:name="Nagłówek_20__23_2_5f_" style:display-name="Nagłówek #2_" style:family="text" style:parent-style-name="Domyślna_20_czcionka_20_akapitu">
      <style:text-properties style:font-name="Times New Roman" fo:font-family="'Times New Roman'" style:font-family-generic="roman" style:font-pitch="variable" fo:font-weight="bold" fo:background-color="#ffffff" style:font-name-asian="Times New Roman" style:font-family-asian="'Times New Roman'" style:font-family-generic-asian="roman" style:font-pitch-asian="variable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/>
    <dc:description/>
    <dc:subject/>
    <meta:initial-creator>Kupczyk Krystyna</meta:initial-creator>
    <meta:creation-date>2021-07-26T12:11:00Z</meta:creation-date>
    <dc:date>2021-09-23T08:14:06.692000000</dc:date>
    <meta:editing-cycles>12</meta:editing-cycles>
    <meta:editing-duration>PT2H1M18S</meta:editing-duration>
    <meta:document-statistic meta:table-count="0" meta:image-count="0" meta:object-count="0" meta:page-count="5" meta:paragraph-count="202" meta:word-count="1240" meta:character-count="7284" meta:non-whitespace-character-count="6173"/>
    <meta:template xlink:type="simple" xlink:actuate="onRequest" xlink:title="" xlink:href="file:///C:/Users/jastrzebski_b/AppData/Local/Temp/informacja%20o%20stypendystach.odt/Normal"/>
  </office:meta>
</office:document-meta>
</file>