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aff49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aff49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8pt" fo:font-weight="bold" style:font-size-asian="18pt" style:font-weight-asian="bold" style:font-size-complex="18pt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line-height="115%" fo:text-align="center" style:justify-single-word="false"/>
    </style:style>
    <style:style style:name="P22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1c8542"/>
    </style:style>
    <style:style style:name="T8" style:family="text">
      <style:text-properties officeooo:rsid="001e5dcc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officeooo:rsid="001e5dcc" style:font-size-asian="11pt" style:font-weight-asian="bold" style:font-size-complex="11pt"/>
    </style:style>
    <style:style style:name="T11" style:family="text">
      <style:text-properties fo:font-size="11pt" fo:font-weight="bold" officeooo:rsid="001c8542" style:font-size-asian="11pt" style:font-weight-asian="bold" style:font-size-complex="11pt"/>
    </style:style>
    <style:style style:name="T12" style:family="text">
      <style:text-properties style:use-window-font-color="true" style:font-name="Times New Roman" fo:font-size="11pt" fo:language="pl" fo:country="PL" fo:font-weight="bold" officeooo:rsid="001e5dcc" style:font-name-asian="Times New Roman" style:font-size-asian="11pt" style:font-weight-asian="bold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8"/>
      <text:p text:style-name="P19">BIURO RZECZY ZNALEZIONYCH</text:p>
      <text:p text:style-name="P1">Starostwo Powiatowe w Mikołowie</text:p>
      <text:p text:style-name="P2">ul. Żwirki i Wigury 4A, 43-190 Mikołów</text:p>
      <text:p text:style-name="P21"><text:span text:style-name="T9">Wydział Organizacyjno–Administracyjny, pok. 1</text:span><text:span text:style-name="T12">69</text:span></text:p>
      <text:p text:style-name="P22"><text:span text:style-name="T9">tel. 32 324 8</text:span><text:span text:style-name="T10">2</text:span><text:span text:style-name="T9"> </text:span><text:span text:style-name="T10">2</text:span><text:span text:style-name="T11">5</text:span><text:span text:style-name="T9"> lub 32 324 81 00 w. </text:span><text:span text:style-name="T12">225</text:span></text:p>
      <text:p text:style-name="P3"/>
      <text:p text:style-name="P15">OŚWIADCZENIE O ODBIORZE RZECZY ZNALEZIONEJ</text:p>
      <text:p text:style-name="P6"/>
      <text:p text:style-name="P13">DANE OSOBOWE WŁAŚCICIELA RZECZY:</text:p>
      <text:p text:style-name="P8">1) imię i nazwisko, nr tel.: …………………………………………………………………………………..……</text:p>
      <text:p text:style-name="P9">2) adres zamieszkania: ………………………………………………..……………………….…………..</text:p>
      <text:p text:style-name="P16"><text:span text:style-name="T3">3) dokument tożsamości: </text:span><text:span text:style-name="T4">(rodzaj, seria, nr, wydany przez, dnia) </text:span><text:span text:style-name="T3">…………………………………………………..</text:span></text:p>
      <text:p text:style-name="P10">……………………………………………………………………………………………………………….……..</text:p>
      <text:p text:style-name="P8">Ja niżej podpisany/a* oświadczam, że jestem osobą uprawnioną do odbioru niżej opisanej rzeczy znalezionej: ……………………………………………………………………………………………………….</text:p>
      <text:p text:style-name="P8">....................................................................................................................................................…….…..</text:p>
      <text:p text:style-name="P8">..................................................................................................................................................................</text:p>
      <text:p text:style-name="P8">Ww. rzecz zgubiłem/am* w nw. miejscu i okolicznościach: <text:s/>……………………………………….……..…</text:p>
      <text:p text:style-name="P7">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</text:p>
      <text:p text:style-name="P10">Ponadto przedkładam do wglądu oryginały i załączam do oświadczenia kopie nw. dokumentów potwierdzających moje prawo do zgubionej rzeczy:</text:p>
      <text:p text:style-name="P8">....................................................................................................................................................………...</text:p>
      <text:p text:style-name="P8">..................................................................................................................................................................</text:p>
      <text:p text:style-name="P8">Poniższym podpisem potwierdzam odbiór rzeczy znalezionej:</text:p>
      <text:p text:style-name="P10"/>
      <text:p text:style-name="P11">________________________________________</text:p>
      <text:p text:style-name="P5">data i czytelny podpis osoby składającej oświadczenie</text:p>
      <text:p text:style-name="P4"/>
      <text:p text:style-name="P4"/>
      <text:p text:style-name="P10">Oświadczam, że zapoznałem/am* się z informacją dotyczącą przetwarzania danych osobowych <text:s text:c="15"/>w Starostwie Powiatowym w Mikołowie.</text:p>
      <text:p text:style-name="P5">____________________________________________</text:p>
      <text:p text:style-name="P17"><text:span text:style-name="T2"><text:s text:c="96"/></text:span><text:span text:style-name="T1">podpis osoby składającej oświadczenie</text:span></text:p>
      <text:p text:style-name="P4"/>
      <text:p text:style-name="P4"/>
      <text:p text:style-name="P4"/>
      <text:p text:style-name="P4"/>
      <text:p text:style-name="P12"/>
      <text:p text:style-name="P10">Potwierdzam tożsamość składającego oświadczenie oraz zgodność z oryginałami załączonych kopii dokumentów:</text:p>
      <text:p text:style-name="P10"/>
      <text:p text:style-name="P11">________________________________________</text:p>
      <text:p text:style-name="P5">data i podpis pracownika przyjmującego oświadczenie <text:s text:c="7"/></text:p>
      <text:p text:style-name="P4"/>
      <text:p text:style-name="P4"/>
      <text:p text:style-name="P14"/>
      <text:p text:style-name="P17"><text:span text:style-name="T5">* niewłaściwe skreślić <text:s text:c="185"/></text:span><text:span text:style-name="T6">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C358</meta:initial-creator>
    <meta:creation-date>2019-05-09T10:53:00</meta:creation-date>
    <dc:date>2020-05-25T15:32:20.820000000</dc:date>
    <meta:print-date>2019-07-15T08:41:09.400000000</meta:print-date>
    <meta:editing-cycles>7</meta:editing-cycles>
    <meta:editing-duration>PT10M42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30" meta:word-count="166" meta:character-count="2707" meta:non-whitespace-character-count="2267"/>
  </office:meta>
</office:document-meta>
</file>