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3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/>
    </style:style>
    <style:style style:name="P16" style:family="paragraph" style:parent-style-name="Standard"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8pt" fo:font-weight="bold" style:font-size-asian="18pt" style:font-weight-asian="bold" style:font-size-complex="18pt"/>
    </style:style>
    <style:style style:name="P19" style:family="paragraph" style:parent-style-name="Standard">
      <style:paragraph-properties fo:margin-top="0.212cm" fo:margin-bottom="0cm" loext:contextual-spacing="false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1" style:family="paragraph" style:parent-style-name="Standard">
      <style:paragraph-properties fo:margin-top="0.212cm" fo:margin-bottom="0cm" loext:contextual-spacing="false" fo:text-align="end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top="0.212cm" fo:margin-bottom="0cm" loext:contextual-spacing="false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Standard" style:master-page-name="Standard">
      <style:paragraph-properties fo:line-height="115%" style:page-number="auto" fo:padding-left="0cm" fo:padding-right="0cm" fo:padding-top="0cm" fo:padding-bottom="0.035cm" fo:border-left="none" fo:border-right="none" fo:border-top="none" fo:border-bottom="1.5pt solid #000000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line-height="115%" fo:text-align="center" style:justify-single-word="false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text-position="super 58%" style:font-name="Arial" fo:font-size="11pt" style:font-size-asian="11pt" style:font-name-complex="Arial" style:font-size-complex="11pt"/>
    </style:style>
    <style:style style:name="T9" style:family="text">
      <style:text-properties style:text-position="super 58%"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officeooo:rsid="001f425a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fo:font-weight="bold" officeooo:rsid="001f8942" style:font-size-asian="11pt" style:font-weight-asian="bold" style:font-size-complex="11pt"/>
    </style:style>
    <style:style style:name="T14" style:family="text">
      <style:text-properties fo:font-size="11pt" fo:font-weight="bold" officeooo:rsid="001f425a" style:font-size-asian="11pt" style:font-weight-asian="bold" style:font-size-complex="11pt"/>
    </style:style>
    <style:style style:name="T15" style:family="text">
      <style:text-properties officeooo:rsid="001f8942"/>
    </style:style>
    <style:style style:name="T16" style:family="text">
      <style:text-properties style:use-window-font-color="true" style:font-name="Times New Roman" fo:font-size="11pt" fo:language="pl" fo:country="PL" fo:font-weight="bold" officeooo:rsid="001f8942" style:font-name-asian="Times New Roman" style:font-size-asian="11pt" style:font-weight-asian="bold" style:font-name-complex="Times New Roman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8">BIURO RZECZY ZNALEZIONYCH</text:p>
      <text:p text:style-name="P1">Starostwo Powiatowe w Mikołowie</text:p>
      <text:p text:style-name="P3">ul. Żwirki i Wigury 4A, 43-190 Mikołów</text:p>
      <text:p text:style-name="P24"><text:span text:style-name="T12">Wydział Organizacyjno–Administracyjny, pok. </text:span><text:span text:style-name="T16">169</text:span></text:p>
      <text:p text:style-name="P26"><text:span text:style-name="T12">tel. 32 324 8</text:span><text:span text:style-name="T13">2</text:span><text:span text:style-name="T12"> </text:span><text:span text:style-name="T13">2</text:span><text:span text:style-name="T14">5</text:span><text:span text:style-name="T12"> lub 32 324 81 00 w. </text:span><text:span text:style-name="T16">225</text:span></text:p>
      <text:p text:style-name="P3"/>
      <text:p text:style-name="P5">ZAWIADOMIENIE O ZNALEZIENIU RZECZY</text:p>
      <text:p text:style-name="P10">Data złożenia zawiadomienia …………………………………………………………………………………..</text:p>
      <text:p text:style-name="P10">Opis rzeczy znalezionej ………………..………………………………………………………………………..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Czas i miejsce znalezienia rzeczy ………..…………………………………………………………………….</text:p>
      <text:p text:style-name="P10">…………………………………………………………………………………………………………….….…….</text:p>
      <text:p text:style-name="P14">DANE OSOBOWE ZNALAZCY / PRZEKAZUJĄCEGO*:</text:p>
      <text:p text:style-name="P10">1) imię i nazwisko, nr tel.: …………………………………………………………………………………….….</text:p>
      <text:p text:style-name="P10">2) adres zamieszkania: ……………………………………………………..……………………….…….…….</text:p>
      <text:p text:style-name="P4"><text:span text:style-name="T1">3) dokument tożsamości: </text:span><text:span text:style-name="T4">(rodzaj, seria, nr, wydany przez, dnia) </text:span><text:span text:style-name="T1">…………………………………………………..</text:span></text:p>
      <text:p text:style-name="P7">……………………………………………………………………………………………………………….……..</text:p>
      <text:p text:style-name="P7">Oświadczam, że nie wiem kto jest uprawniony do odbioru znalezionej rzeczy i nie znam miejsca zamieszkania osoby uprawnionej do odbioru rzeczy znalezionej.</text:p>
      <text:p text:style-name="P20"><text:span text:style-name="T1">Oświadczam, że za znalezioną rzecz żądam / nie żądam</text:span><text:span text:style-name="T8">*</text:span><text:span text:style-name="T1"> znaleźnego (dotyczy tylko znalazcy).</text:span></text:p>
      <text:p text:style-name="P21">_____________________________________ <text:s text:c="89"/></text:p>
      <text:p text:style-name="P19"><text:span text:style-name="T3"><text:s text:c="90"/></text:span><text:span text:style-name="T5">data i czytelny podpis znalazcy / przekazującego*</text:span></text:p>
      <text:p text:style-name="P22"><text:s/></text:p>
      <text:p text:style-name="P7">Oświadczam, że zapoznałem/am* się z informacją dotyczącą przetwarzania danych osobowych <text:s text:c="15"/>w Starostwie Powiatowym w Mikołowie.</text:p>
      <text:p text:style-name="P8">_____________________________________</text:p>
      <text:p text:style-name="Standard"><text:span text:style-name="T3"><text:s text:c="116"/></text:span><text:span text:style-name="T6">data i podpis</text:span></text:p>
      <text:p text:style-name="P11"/>
      <text:p text:style-name="P15"/>
      <text:p text:style-name="P2"><text:span text:style-name="T2">DECYZJA O PRZYJĘCIU / ODMOWIE PRZYJĘCIA</text:span><text:span text:style-name="T9">* </text:span></text:p>
      <text:p text:style-name="P12">ZNALEZIONEJ RZECZY DO BIURA RZECZY ZNALEZIONYCH</text:p>
      <text:p text:style-name="P13"/>
      <text:p text:style-name="P17"><text:span text:style-name="T1">W dniu …………………………………………… przyjęto/odmówiono przyjęcia</text:span><text:span text:style-name="T8">* <text:s/></text:span><text:span text:style-name="T1">w/w rzeczy znalezionej.</text:span></text:p>
      <text:p text:style-name="P7"/>
      <text:p text:style-name="P9">Wskazanie powodów odmowy przyjęcia rzeczy znalezionej: 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__________________________</text:p>
      <text:p text:style-name="Standard"><text:span text:style-name="T3"><text:s text:c="115"/></text:span><text:span text:style-name="T6">data i podpis pracownika BRZ</text:span></text:p>
      <text:p text:style-name="P6">Kwituję odbiór zawiadomienia o znalezieniu rzeczy:</text:p>
      <text:p text:style-name="P6"/>
      <text:p text:style-name="P6">_____________________________________</text:p>
      <text:p text:style-name="Standard"><text:span text:style-name="T3"><text:s/></text:span><text:span text:style-name="T6">data i czytelny podpis znalazcy / przekazującego*</text:span></text:p>
      <text:p text:style-name="P11"/>
      <text:p text:style-name="Standard"><text:span text:style-name="T7">* niewłaściwe skreślić. <text:s text:c="181"/></text:span><text:span text:style-name="T10">₰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75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C358</meta:initial-creator>
    <meta:editing-cycles>11</meta:editing-cycles>
    <meta:editing-duration>PT12M2S</meta:editing-duration>
    <meta:generator>LibreOffice/6.4.1.2$Windows_X86_64 LibreOffice_project/4d224e95b98b138af42a64d84056446d09082932</meta:generator>
    <dc:date>2020-05-25T15:31:24.496000000</dc:date>
    <meta:document-statistic meta:table-count="0" meta:image-count="0" meta:object-count="0" meta:page-count="1" meta:paragraph-count="35" meta:word-count="191" meta:character-count="2523" meta:non-whitespace-character-count="1755"/>
  </office:meta>
</office:document-meta>
</file>