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15%"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text-properties style:font-name="Arial1" style:font-name-asian="Arial1" style:font-name-complex="Arial1"/>
    </style:style>
    <style:style style:name="P7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Arial1" fo:font-size="11pt" style:font-size-asian="11pt" style:font-name-complex="Arial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fo:language="none" fo:country="none" fo:font-weight="bold" style:font-size-asian="11pt" style:language-asian="none" style:country-asian="none" style:font-weight-asian="bold" style:font-name-complex="Arial1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115%" fo:text-align="center" style:justify-single-word="false"/>
    </style:style>
    <style:style style:name="P17" style:family="paragraph" style:parent-style-name="Standard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9pt" fo:font-weight="bold" style:font-size-asian="9pt" style:font-weight-asian="bold" style:font-size-complex="9pt"/>
    </style:style>
    <style:style style:name="P18" style:family="paragraph" style:parent-style-name="Standard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18pt" fo:font-weight="bold" style:font-size-asian="18pt" style:font-weight-asian="bold" style:font-size-complex="18pt"/>
    </style:style>
    <style:style style:name="P19" style:family="paragraph" style:parent-style-name="Standard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20" style:family="paragraph" style:parent-style-name="Standard" style:master-page-name="Standard">
      <style:paragraph-properties fo:line-height="115%" fo:text-align="center" style:justify-single-word="false" style:page-number="auto" fo:padding-left="0cm" fo:padding-right="0cm" fo:padding-top="0cm" fo:padding-bottom="0.035cm" fo:border-left="none" fo:border-right="none" fo:border-top="none" fo:border-bottom="1.5pt solid #000000"/>
      <style:text-properties fo:font-size="9pt" fo:font-weight="bold" style:font-size-asian="9pt" style:font-weight-asian="bold" style:font-size-complex="9pt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style:font-name-asian="Arial1" style:font-size-asian="10pt" style:font-name-complex="Arial1" style:font-size-complex="10pt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style:font-name="Arial1" fo:font-size="8pt" style:font-size-asian="8pt" style:font-name-complex="Arial1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officeooo:rsid="00235583" style:font-size-asian="11pt" style:font-weight-asian="bold" style:font-size-complex="11pt"/>
    </style:style>
    <style:style style:name="T9" style:family="text">
      <style:text-properties style:use-window-font-color="true" style:font-name="Times New Roman" fo:font-size="11pt" fo:language="pl" fo:country="PL" fo:font-weight="bold" officeooo:rsid="00235583" style:font-name-asian="Times New Roman" style:font-size-asian="11pt" style:font-weight-asian="bold" style:font-name-complex="Times New Roman" style:font-size-complex="11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7"/>
      <text:p text:style-name="P18">BIURO RZECZY ZNALEZIONYCH</text:p>
      <text:p text:style-name="P1">Starostwo Powiatowe w Mikołowie</text:p>
      <text:p text:style-name="P2">ul. Żwirki i Wigury 4A, 43-190 Mikołów</text:p>
      <text:p text:style-name="P16"><text:span text:style-name="T7">Wydział Organizacyjno–Administracyjny, pok. </text:span><text:span text:style-name="T9">169</text:span></text:p>
      <text:p text:style-name="P19"><text:span text:style-name="T7">tel. 32 324 8</text:span><text:span text:style-name="T8">2 25 </text:span><text:span text:style-name="T7">lub 32 324 81 00 w. </text:span><text:span text:style-name="T9">225</text:span></text:p>
      <text:p text:style-name="P3"/>
      <text:p text:style-name="P3"/>
      <text:p text:style-name="P3"/>
      <text:p text:style-name="P13">OŚWIADCZENIE O ZAGUBIENIU RZECZY</text:p>
      <text:p text:style-name="P6"><text:s/></text:p>
      <text:p text:style-name="P7"/>
      <text:p text:style-name="P7"/>
      <text:p text:style-name="P12">DANE OSOBY POSZUKUJĄCEJ ZGUBIONEJ RZECZY:</text:p>
      <text:p text:style-name="P8">1) imię i nazwisko, nr tel.: ………………………………………………………………………….………..…..</text:p>
      <text:p text:style-name="P8">2) adres zamieszkania: ……………………………………………………..……………………….….…….… </text:p>
      <text:p text:style-name="P14"><text:span text:style-name="T3">3) dokument tożsamości: </text:span><text:span text:style-name="T4">(rodzaj, seria, nr, wydany przez, dnia) </text:span><text:span text:style-name="T3">…………………………………………………..</text:span></text:p>
      <text:p text:style-name="P9">……………………………………………………………………………………………………………….……..</text:p>
      <text:p text:style-name="P8"/>
      <text:p text:style-name="P8">Ja niżej podpisany/a* oświadczam, że w dniu ........................................................................…..………</text:p>
      <text:p text:style-name="P8">zgubiłem/am* opisaną/e* poniżej rzecz/y*: <text:s/>………………………………………………………….…..…..</text:p>
      <text:p text:style-name="P8">.....................................................................................................................................................………..</text:p>
      <text:p text:style-name="P8">..................................................................................................................................................................</text:p>
      <text:p text:style-name="P8">Ww. rzecz/y* zgubiłem/am* w nw. miejscu i okolicznościach: <text:s/>………………..………………….………..</text:p>
      <text:p text:style-name="P8">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</text:p>
      <text:p text:style-name="P9">Ponadto przedkładam do wglądu oryginały i załączam do oświadczenia kopie nw. dokumentów, potwierdzających moje prawo do zgubionej/ych* rzeczy:</text:p>
      <text:p text:style-name="P8">....................................................................................................................................................………...</text:p>
      <text:p text:style-name="P8">..................................................................................................................................................................</text:p>
      <text:p text:style-name="P9"/>
      <text:p text:style-name="P10">________________________________________</text:p>
      <text:p text:style-name="P5">data i czytelny podpis osoby składającej oświadczenie</text:p>
      <text:p text:style-name="P4"/>
      <text:p text:style-name="P4"/>
      <text:p text:style-name="P9">Oświadczam, że zapoznałem/am* się z informacją dotyczącą przetwarzania danych osobowych <text:s text:c="15"/>w Starostwie Powiatowym w Mikołowie.</text:p>
      <text:p text:style-name="P5">_________________________________</text:p>
      <text:p text:style-name="P15"><text:span text:style-name="T2"><text:s text:c="115"/></text:span><text:span text:style-name="T1">podpis osoby składającej oświadczenie</text:span></text:p>
      <text:p text:style-name="P4"/>
      <text:p text:style-name="P4"/>
      <text:p text:style-name="P4"/>
      <text:p text:style-name="P4"/>
      <text:p text:style-name="P11"/>
      <text:p text:style-name="P9">Potwierdzam <text:s/>tożsamość składającego oświadczenie oraz zgodność załączonych kopii dokumentów z oryginałami:</text:p>
      <text:p text:style-name="P9"/>
      <text:p text:style-name="P10">________________________________________</text:p>
      <text:p text:style-name="P5">data i podpis pracownika przyjmującego oświadczenie <text:s text:c="7"/></text:p>
      <text:p text:style-name="P4"/>
      <text:p text:style-name="P15"><text:span text:style-name="T5">* niewłaściwe skreślić. <text:s text:c="184"/></text:span><text:span text:style-name="T6">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75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PC358</meta:initial-creator>
    <meta:creation-date>2019-05-09T11:16:00</meta:creation-date>
    <dc:date>2020-05-25T15:28:54.263000000</dc:date>
    <meta:print-date>2019-05-09T11:32:00</meta:print-date>
    <meta:editing-cycles>11</meta:editing-cycles>
    <meta:editing-duration>PT12M20S</meta:editing-duration>
    <meta:generator>LibreOffice/6.4.1.2$Windows_X86_64 LibreOffice_project/4d224e95b98b138af42a64d84056446d09082932</meta:generator>
    <meta:document-statistic meta:table-count="0" meta:image-count="0" meta:object-count="0" meta:page-count="1" meta:paragraph-count="31" meta:word-count="158" meta:character-count="2720" meta:non-whitespace-character-count="2266"/>
  </office:meta>
</office:document-meta>
</file>